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B0000032C8F2D4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6.9252in" svg:height="7.6917in" draw:z-index="0"><draw:image xlink:href="Pictures/10000000000002DB0000032C8F2D49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ehr</meta:initial-creator>
    <meta:creation-date>2020-02-17T18:18:20.90</meta:creation-date>
    <meta:document-statistic meta:table-count="0" meta:image-count="1" meta:object-count="0" meta:page-count="1" meta:paragraph-count="0" meta:word-count="0" meta:character-count="0"/>
    <dc:date>2020-02-17T18:19:53.82</dc:date>
    <dc:creator>Mark Lehr</dc:creator>
    <meta:editing-duration>PT1M33S</meta:editing-duration>
    <meta:editing-cycles>1</meta:editing-cycles>
    <meta:generator>OpenOffice/4.1.6$Win32 OpenOffice.org_project/416m1$Build-9790</meta:generator>
  </office:meta>
</office:document-meta>
</file>