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Open House</text:p>
      <text:p text:style-name="P2">Open Lab – CIS Bldg, Room A-209</text:p>
      <text:p text:style-name="P2">August 29<text:span text:style-name="T1">th</text:span>, 2024</text:p>
      <text:p text:style-name="P2">Mastermind Competition</text:p>
      <text:p text:style-name="P2">9:30am to 7:30pm</text:p>
      <text:p text:style-name="Standard"/>
      <text:p text:style-name="P1">What is at stake?</text:p>
      <text:p text:style-name="Standard">Prizes associated with lowest score and shortest time will be weighted for 5 games using an <text:s/>8 digits/colors mastermind code, and 10 chances/game to solve. <text:s/>A game not solved in 10 will be given a score of 11 points for that game.</text:p>
      <text:p text:style-name="Standard">1<text:span text:style-name="T1">st</text:span> Place = $100</text:p>
      <text:p text:style-name="Standard">2<text:span text:style-name="T1">nd</text:span> Place = $50</text:p>
      <text:p text:style-name="Standard">3<text:span text:style-name="T1">rd</text:span> Place = $25</text:p>
      <text:p text:style-name="Standard">In addition, a Random Draw of $100 for those competing in the 9:30am to 11am time slot.</text:p>
      <text:p text:style-name="Standard"/>
      <text:p text:style-name="P1">How to play?</text:p>
      <text:p text:style-name="Standard">Watch the recorded video to learn how to play and setup the environment for the lab. <text:s/>If you need help, see a lab aid. <text:s/>A copy of this form can be found at <text:s/>→ <text:a xlink:type="simple" xlink:href="https://tinyurl.com/InfoOpenHouse082924" text:style-name="Internet_20_link" text:visited-style-name="Visited_20_Internet_20_Link">https://tinyurl.com/InfoOpenHouse082924</text:a> </text:p>
      <text:p text:style-name="Standard">Use the following link for example play and setup → <text:a xlink:type="simple" xlink:href="https://tinyurl.com/MasterMind082924" text:style-name="Internet_20_link" text:visited-style-name="Visited_20_Internet_20_Link">https://tinyurl.com/MasterMind082924</text:a> </text:p>
      <text:p text:style-name="Standard"/>
      <text:p text:style-name="P1">Directions</text:p>
      <text:p text:style-name="Standard">1) Open 5 tabs in a web browser with the following link <text:a xlink:type="simple" xlink:href="https://master-mind.dk/" text:style-name="Internet_20_link" text:visited-style-name="Visited_20_Internet_20_Link">https://master-mind.dk</text:a> </text:p>
      <text:p text:style-name="Standard">2) Configure each game with 8 digits/colors, and 10 rows.</text:p>
      <text:p text:style-name="Standard">3) Provide your name and email. <text:s/>Ask a lab aid to write your start time before you begin.</text:p>
      <text:p text:style-name="Standard"/>
      <text:p text:style-name="Standard">Name of Contestant:___________________________________________</text:p>
      <text:p text:style-name="Standard"/>
      <text:p text:style-name="Standard">Email of Contestant:<text:a xlink:type="simple" xlink:href="mailto:__________________________________@rccd.edu" text:style-name="Internet_20_link" text:visited-style-name="Visited_20_Internet_20_Link">__________________________________</text:a><text:a xlink:type="simple" xlink:href="mailto:__________________________________@rccd.edu" text:style-name="Internet_20_link" text:visited-style-name="Visited_20_Internet_20_Link"><text:span text:style-name="T2">@rccd.edu</text:span></text:a></text:p>
      <text:p text:style-name="Standard">Prior Experience Check: <text:s/>_______None <text:s text:c="2"/>_______CIS1A <text:s text:c="2"/>________CIS5 <text:s text:c="2"/>________&gt;=CIS7</text:p>
      <text:p text:style-name="Standard"/>
      <text:p text:style-name="P1">Lab Aid to start your clock by signing here, check Colors/Digits = 8, Rows = 10</text:p>
      <text:p text:style-name="Standard"/>
      <text:p text:style-name="Standard">Start Time:____________________ <text:s/>Lab Aid _________________________</text:p>
      <text:p text:style-name="Standard"/>
      <text:p text:style-name="Standard">Scores</text:p>
      <text:p text:style-name="Standard"/>
      <text:p text:style-name="Standard">1________________ 2________________ 3________________ 4_______________ 5_____________</text:p>
      <text:p text:style-name="Standard"/>
      <text:p text:style-name="P1">Lab Aid to verify Colors/Digits = 8, Rows = 10 for each score</text:p>
      <text:p text:style-name="Standard"/>
      <text:p text:style-name="Standard"/>
      <text:p text:style-name="Standard">End Time:___________________ <text:s/>Lab Aid ___________________________</text:p>
      <text:p text:style-name="Standard"/>
      <text:p text:style-name="P3">Prizes will be awarded the following week with instructions by email.</text:p>
      <text:p text:style-name="Standard"/>
      <text:p text:style-name="P4">Note: <text:s/>We are interested in your thoughts about opening the lab earlier. <text:s/>Currently we open at ll:30am but will consider opening earlier based upon opinions and the success of this trial competi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Lehr</meta:initial-creator>
    <meta:creation-date>2024-08-26T21:46:40</meta:creation-date>
    <dc:date>2024-08-27T18:24:32</dc:date>
    <dc:creator>Mark Lehr</dc:creator>
    <meta:editing-duration>PT1H51M59S</meta:editing-duration>
    <meta:editing-cycles>11</meta:editing-cycles>
    <meta:generator>OpenOffice/4.1.10$Unix OpenOffice.org_project/4110m2$Build-9807</meta:generator>
    <meta:document-statistic meta:table-count="0" meta:image-count="0" meta:object-count="0" meta:page-count="1" meta:paragraph-count="29" meta:word-count="284" meta:character-count="1849"/>
  </office:meta>
</office:document-meta>
</file>