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agraph for Input into Proposal.</text:p>
      <text:p text:style-name="Standard"/>
      <text:p text:style-name="Standard"/>
      <text:p text:style-name="Standard"/>
      <text:p text:style-name="Standard"/>
      <text:p text:style-name="Standard"><text:tab/>I have taught at a UC, Cal State, and a Community College over the last 38 years. <text:s/>I have also worked as an engineer on DOD and NASA programs. <text:s/>Initially, my teaching experience was part-time in an aerospace engineering dept. while working full-time as an engineer. More recently I have been teaching full-time at a community college in computer science and engineering while working part-time in industry. <text:s/>I have led teams of engineers in the design of complex weapon systems and developed diagnostic tools for NASA obtaining grants that allowed students to participate in their solution. <text:s/></text:p>
      <text:p text:style-name="Standard"/>
      <text:p text:style-name="Standard"><text:tab/>I have been the site director for the ACM Southern California programming competition for the last 20 years where over 300 students from private and public universities including colleges participate annually for the world competition. <text:s/>Our team has won the competition at the college level in 4 of those years. <text:s/>In addition, we were the only community college team to participate in last years NASA Suits design at the Johnson Space Center. <text:s/>We were also invited back this year to continue our design development which involved augmented realty using Unity and the MS HoloL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r. Mark E. Lehr</meta:initial-creator>
    <meta:creation-date>2019-03-13T18:25:08.68</meta:creation-date>
    <meta:generator>OpenOffice/4.1.6$Win32 OpenOffice.org_project/416m1$Build-9790</meta:generator>
    <dc:date>2020-09-18T10:34:52.80</dc:date>
    <dc:creator>Mark Lehr</dc:creator>
    <meta:editing-duration>PT1H56M35S</meta:editing-duration>
    <meta:editing-cycles>19</meta:editing-cycles>
    <meta:document-statistic meta:table-count="0" meta:image-count="0" meta:object-count="0" meta:page-count="1" meta:paragraph-count="3" meta:word-count="195" meta:character-count="1206"/>
  </office:meta>
</office:document-meta>
</file>