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2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  <style:style style:name="P9" style:family="paragraph" style:parent-style-name="Heading_20_5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P10" style:family="paragraph" style:parent-style-name="Heading_20_5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11" style:family="paragraph" style:parent-style-name="Heading_20_6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12" style:family="paragraph" style:parent-style-name="Text_20_body" style:master-page-name="">
      <style:paragraph-properties fo:margin-left="0.198in" fo:margin-right="0in" fo:margin-top="0in" fo:margin-bottom="0in" fo:orphans="2" fo:widows="2" fo:text-indent="-0.1874in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.198in" fo:margin-right="0in" fo:margin-top="0in" fo:margin-bottom="0in" fo:orphans="2" fo:widows="2" fo:text-indent="-0.1874in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Text_20_body">
      <style:paragraph-properties fo:margin-left="0.198in" fo:margin-right="0in" fo:margin-top="0in" fo:margin-bottom="0in" fo:orphans="2" fo:widows="2" fo:text-indent="-0.198in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" style:family="paragraph" style:parent-style-name="Text_20_body" style:master-page-name="">
      <style:paragraph-properties fo:margin-left="0.198in" fo:margin-right="0in" fo:margin-top="0in" fo:margin-bottom="0in" fo:orphans="2" fo:widows="2" fo:text-indent="-0.198in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Heading_20_5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17" style:family="paragraph" style:parent-style-name="Heading_20_5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  <style:style style:name="P1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19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k E. Lehr</text:p>
      <text:p text:style-name="P2">Riverside City College, BIST MTSC 222</text:p>
      <text:p text:style-name="P2">4800 Magnolia Ave, Riverside, Ca 92506</text:p>
      <text:p text:style-name="P2">951.275.6810</text:p>
      <text:p text:style-name="P2">mark.lehr@rcc.edu</text:p>
      <text:p text:style-name="P4">EDUCATION</text:p>
      <text:p text:style-name="P5">2002 March <text:tab/>Ph.D. Applied Statistics <text:tab/><text:tab/>University of California, Riverside</text:p>
      <text:p text:style-name="P6">1993 December <text:tab/>MS Statistics <text:tab/><text:tab/><text:tab/>University of California, Riverside</text:p>
      <text:p text:style-name="P6">1984 March <text:tab/>MS Engineering <text:tab/><text:tab/><text:tab/>California Polytechnic University Pomona</text:p>
      <text:p text:style-name="P6">1979 June <text:tab/>MBA <text:tab/><text:tab/><text:tab/><text:tab/>Northrop University</text:p>
      <text:p text:style-name="P6">1978 June <text:tab/>BS Aerospace Engineering <text:tab/><text:tab/>Northrop University</text:p>
      <text:p text:style-name="P6"/>
      <text:h text:style-name="P9" text:outline-level="5">WORK EXPERIENCE</text:h>
      <text:h text:style-name="P10" text:outline-level="5">1998-2023 <text:tab/>Professor IST Department, RCC</text:h>
      <text:p text:style-name="P6">1993-2001 <text:tab/>Programming Instructor, CACT Dept, Cal Poly Pomona</text:p>
      <text:p text:style-name="P6">1996 <text:tab/><text:tab/>Math Associate in Statistics, UCR</text:p>
      <text:p text:style-name="P6">1981-1995 <text:tab/>Engineering Instructor, Aerospace Engineering, Cal Poly Pomona</text:p>
      <text:p text:style-name="P6">2002-2014 <text:tab/>COO OmniPlatform Corporation</text:p>
      <text:p text:style-name="P6">1998-2001 <text:tab/>Chair IST Department, RCC</text:p>
      <text:p text:style-name="P6">1989-1992 <text:tab/>Section Head System Dynamics, G.D. Pomona</text:p>
      <text:p text:style-name="P8"/>
      <text:p text:style-name="P1">Analysis, Formulation and Implementation of Design</text:p>
      <text:h text:style-name="P17" text:outline-level="5">2020-2022<text:tab/><text:tab/>Cornell Certifications in Machine Learning and Data Science</text:h>
      <text:p text:style-name="P8">2004 <text:tab/><text:tab/>Faculty Fellow NASA WSTF/JSC</text:p>
      <text:p text:style-name="P8">1997-1998 <text:tab/>Stat Consultant Academic Computing, UCR</text:p>
      <text:p text:style-name="P8">1993-1997 <text:tab/>Researcher Statistics Department, UCR</text:p>
      <text:p text:style-name="P8">1993 <text:tab/><text:tab/>Consultant IOLabs, Johnson &amp; Johnson</text:p>
      <text:p text:style-name="P8">1990-1991 <text:tab/>Programmer Cowan Consulting</text:p>
      <text:p text:style-name="P8">1979-1988 <text:tab/>Engineer System Requirements, Design Specialist - G.D. Pomona</text:p>
      <text:p text:style-name="P6"/>
      <text:p text:style-name="P1">Areas of Expertise</text:p>
      <text:p text:style-name="P15">As an Instructor/Lecturer/Professor → Programming, Artificial Neural Networks,Gas Dynamics, Sub/Supersonic fluids,Numerical Methods,Propulsion, Systems Engineering and Design</text:p>
      <text:p text:style-name="P14">As a Researcher → <text:s/>Stochastic Computer Optimization Algorithms such as Simulated Annealing, Genetic Algorithms, Time Series, Non-Gaussian ARMA Processes, Wavelet and Fractal techniques, Image processing,Irregularly spaced Spectral Density Estimation, Pattern Recognition and Neural Networks</text:p>
      <text:p text:style-name="P14">As a Manager of Sections 337 and 41-4 at General Dynamics → <text:s/>Phalanx Search - Search/Track - Track-Fire Control, Guidance and Fire Control for the following programs - DIVAD, Assault Breaker, Sparrow, AAAM</text:p>
      <text:p text:style-name="P6"/>
      <text:p text:style-name="P3">TECHNICAL REPORTS AND PUBLICATIONS</text:p>
      <text:p text:style-name="P12">Roth, Tim E., Lehr, M. E., and Walker, Jess M., Using the Electrical Current Trace to Diagnose Incipient Type I Pilot Seal Extrusion in PRCS Thruster Pilot-Operated Valves, WSTF-IR-0199-01-05, Jan 24, 2005.</text:p>
      <text:p text:style-name="P13">Lehr, M. E. and Saulsberry, Regor., Artificial Neural Network Test Support Development for the Space Shuttle PRCS Thrusters, JSC/WSTF Nag 9-1526 &amp; NNJO4JF93A, Sept 15, 2004. http://ntrs.nasa.gov/archive/nasa/casi.ntrs.nasa.gov/20050202027_2005202143.pdf</text:p>
      <text:p text:style-name="P13">Lehr, M. E., Wavelet Spectral Density Estimation of Continuous-Time Stationary Processes under Random Sampling, 2002 Ph.D. Dissertation UCR.</text:p>
      <text:p text:style-name="P13">Lehr, M.E., and Keh-Shin Lii, Computing MLE for Non-Gaussian, non-minimum phase ARMA sequences, TOMS algorithms, Oct 1997 and University of California Berkeley Econometrics and Statistics Symposia, sponsored by the National Science Foundation, Aug 1998</text:p>
      <text:p text:style-name="P13">Lehr, M.E., and Keh-Shin Lii, Wavelet Spectral Density Estimation under Irregular Sampling, 1997 Asilomar Conference, November 1997.</text:p>
      <text:p text:style-name="P13">Lehr, M.E., and Keh-Shin Lii, Automated Mine Detection using Wavelet Analyzing Functions, Mine Technology Symposium, November 1996.</text:p>
      <text:p text:style-name="P13">Lehr, M.E., and Keh-Shin Lii, Template basis techniques to Pattern Recognition, Wavelet Applications in Signal and Image Processing IV, Volume 2825, pages 972-981, 6-9 August 1996, Denver Colorado</text:p>
      <text:p text:style-name="P6"/>
      <text:p text:style-name="P3">PROFESSIONAL MEMBERSHIPS</text:p>
      <text:p text:style-name="P7">ACM Association of Computing Machinery</text:p>
      <text:h text:style-name="P10" text:outline-level="5">MAA Mathematical Association of America</text:h>
      <text:h text:style-name="P11" text:outline-level="6">ASA American Statistical Association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. Mark E. Lehr</meta:initial-creator>
    <meta:creation-date>2017-11-24T17:28:59.84</meta:creation-date>
    <dc:date>2023-05-01T16:16:44.01</dc:date>
    <dc:creator>Mark Lehr</dc:creator>
    <meta:editing-duration>P1DT3H23M43S</meta:editing-duration>
    <meta:editing-cycles>28</meta:editing-cycles>
    <meta:generator>OpenOffice/4.1.6$Win32 OpenOffice.org_project/416m1$Build-9790</meta:generator>
    <meta:document-statistic meta:table-count="0" meta:image-count="0" meta:object-count="0" meta:page-count="1" meta:paragraph-count="43" meta:word-count="429" meta:character-count="3361"/>
  </office:meta>
</office:document-meta>
</file>